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T1" style:family="text">
      <style:text-properties style:text-position="super 5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Lake Almanor Pines Units 1 and 2</text:p>
      <text:p text:style-name="P1">Property Owners Association</text:p>
      <text:p text:style-name="P1"><text:s/></text:p>
      <text:p text:style-name="Standard"/>
      <text:p text:style-name="Standard"/>
      <text:p text:style-name="Standard">6/7/2016</text:p>
      <text:p text:style-name="Standard"/>
      <text:p text:style-name="Standard">Subject: Called IRS to find out LAPPOA status with IRS</text:p>
      <text:p text:style-name="Standard"/>
      <text:p text:style-name="Standard"/>
      <text:p text:style-name="Standard">At 11:30 AM on June 7<text:span text:style-name="T1">th</text:span> 2016 I called the IRS to inquire about our tax status.</text:p>
      <text:p text:style-name="Standard"/>
      <text:p text:style-name="Standard">The last filing of tax form 1120 was for the year 1999.</text:p>
      <text:p text:style-name="Standard"/>
      <text:p text:style-name="Standard">Records at the IRS indicate that in 1999 we were told that we no longer need to file 1120 returns unless the structure of our corporation changed. <text:s/>The officer said that we should probably contact the office and change our status to a Non-profit corporation and file form 990 which is a one page form due every year. <text:s/>I asked her if we continued to operate under the (not required to file form 1120) current status would our legal status or powers to enter contracts and sue people be viable. <text:s/>Her answer was yes. <text:s/></text:p>
      <text:p text:style-name="Standard"/>
      <text:p text:style-name="Standard">My opinion is, why should we start filing a 990 every year if it is not necessary and our current status still gives us the power to operate as normal. <text:s/></text:p>
      <text:p text:style-name="Standard"/>
      <text:p text:style-name="Standard">She also changed the contact name, address and phone number to:</text:p>
      <text:p text:style-name="Standard"/>
      <text:p text:style-name="Standard">Steven Brothers</text:p>
      <text:p text:style-name="Standard">523 Manzanita Way</text:p>
      <text:p text:style-name="Standard">Lake Almanor, Ca 96137</text:p>
      <text:p text:style-name="Standard">530-736-6007</text:p>
      <text:p text:style-name="Standard"/>
      <text:p text:style-name="Standard">Steven Brothe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eve Brothers</meta:initial-creator>
    <meta:creation-date>2016-06-07T12:20:05.34</meta:creation-date>
    <meta:document-statistic meta:table-count="0" meta:image-count="0" meta:object-count="0" meta:page-count="1" meta:paragraph-count="15" meta:word-count="197" meta:character-count="1067"/>
    <dc:date>2016-06-07T12:38:13.08</dc:date>
    <dc:creator>Steve Brothers</dc:creator>
    <meta:editing-duration>PT2M25S</meta:editing-duration>
    <meta:editing-cycles>1</meta:editing-cycles>
    <meta:generator>OpenOffice/4.1.2$Win32 OpenOffice.org_project/412m3$Build-9782</meta:generator>
  </office:meta>
</office:document-meta>
</file>